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allaad" style:master-page-name="MPF0" style:family="paragraph">
      <style:paragraph-properties fo:break-before="page"/>
    </style:style>
    <style:style style:name="P10" style:parent-style-name="Standard" style:family="paragraph">
      <style:paragraph-properties fo:text-align="justify"/>
      <style:text-properties style:font-name="Arial" style:font-name-complex="Arial" fo:color="#505050" fo:font-size="11.5pt" style:font-size-asian="11.5pt" style:font-size-complex="11.5pt" fo:background-color="#FFFFFF"/>
    </style:style>
    <style:style style:name="P11" style:parent-style-name="Normaallaad" style:family="paragraph">
      <style:text-properties style:font-name-asian="Times New Roman" fo:color="#000000" style:letter-kerning="true" style:font-size-complex="12pt" style:language-asian="zh" style:country-asian="CN" style:language-complex="hi" style:country-complex="IN"/>
    </style:style>
    <style:style style:name="T12" style:parent-style-name="Lõiguvaikefont" style:family="text">
      <style:text-properties fo:font-weight="bold" style:font-weight-asian="bold" style:font-weight-complex="bold"/>
    </style:style>
    <style:style style:name="T13" style:parent-style-name="Lõiguvaikefont" style:family="text">
      <style:text-properties fo:font-weight="bold" style:font-weight-asian="bold" style:font-weight-complex="bold" fo:color="#000000"/>
    </style:style>
    <style:style style:name="P14" style:parent-style-name="Normaallaad" style:family="paragraph">
      <style:paragraph-properties fo:line-height="115%"/>
    </style:style>
    <style:style style:name="T15" style:parent-style-name="Lõiguvaikefont" style:family="text">
      <style:text-properties fo:font-weight="bold" style:font-weight-asian="bold" style:font-weight-complex="bold" fo:color="#000000"/>
    </style:style>
    <style:style style:name="T16" style:parent-style-name="Lõiguvaikefont" style:family="text">
      <style:text-properties fo:color="#000000"/>
    </style:style>
    <style:style style:name="T17" style:parent-style-name="Lõiguvaikefont" style:family="text">
      <style:text-properties fo:font-weight="bold" style:font-weight-asian="bold" style:font-weight-complex="bold"/>
    </style:style>
    <style:style style:name="P18" style:parent-style-name="Normaallaad" style:family="paragraph">
      <style:paragraph-properties fo:line-height="115%"/>
      <style:text-properties fo:font-weight="bold" style:font-weight-asian="bold" style:font-weight-complex="bold"/>
    </style:style>
    <style:style style:name="P19" style:parent-style-name="Normaallaad" style:family="paragraph">
      <style:paragraph-properties fo:line-height="115%"/>
    </style:style>
    <style:style style:name="T20" style:parent-style-name="Lõiguvaikefont" style:family="text">
      <style:text-properties style:language-asian="et" style:country-asian="EE"/>
    </style:style>
    <style:style style:name="T21" style:parent-style-name="Lõiguvaikefont" style:family="text">
      <style:text-properties style:language-asian="et" style:country-asian="EE"/>
    </style:style>
    <style:style style:name="T22" style:parent-style-name="Lõiguvaikefont" style:family="text">
      <style:text-properties fo:color="#000000"/>
    </style:style>
    <style:style style:name="P23" style:parent-style-name="Normaallaa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Lõiguvaikefont" style:family="text">
      <style:text-properties fo:color="#000000"/>
    </style:style>
    <style:style style:name="T25" style:parent-style-name="Lõiguvaikefont" style:family="text">
      <style:text-properties style:font-name-asian="Times New Roman" style:font-size-complex="12pt" style:language-asian="et" style:country-asian="EE"/>
    </style:style>
    <style:style style:name="P26" style:parent-style-name="Normaallaa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style:language-asian="et" style:country-asian="EE"/>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Lõiguvaikefont" style:family="text">
      <style:text-properties style:font-name-asian="Aptos" style:language-asian="en" style:country-asian="US"/>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Lõiguvaikefont" style:family="text">
      <style:text-properties fo:background-color="#FFFFFF"/>
    </style:style>
    <style:style style:name="T33" style:parent-style-name="Lõiguvaikefont" style:family="text">
      <style:text-properties fo:background-color="#FFFFFF"/>
    </style:style>
    <style:style style:name="T34" style:parent-style-name="Lõiguvaikefont" style:family="text">
      <style:text-properties fo:background-color="#FFFFFF"/>
    </style:style>
    <style:style style:name="T35" style:parent-style-name="Lõiguvaikefont" style:family="text">
      <style:text-properties fo:background-color="#FFFFFF"/>
    </style:style>
    <style:style style:name="T36" style:parent-style-name="Lõiguvaikefont" style:family="text">
      <style:text-properties fo:background-color="#FFFFFF"/>
    </style:style>
    <style:style style:name="T37" style:parent-style-name="Lõiguvaikefont" style:family="text">
      <style:text-properties fo:background-color="#FFFFFF"/>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Lõiguvaikefont" style:family="text">
      <style:text-properties fo:color="#000000"/>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Normaallaad" style:family="paragraph">
      <style:text-properties style:font-name-asian="Times New Roman" style:font-size-complex="12pt" style:language-asian="et" style:country-asian="EE"/>
    </style:style>
    <style:style style:name="T50" style:parent-style-name="Lõiguvaikefont" style:family="text">
      <style:text-properties style:font-name-asian="Times New Roman" style:font-size-complex="12pt" style:language-asian="et" style:country-asian="EE"/>
    </style:style>
    <style:style style:name="T51" style:parent-style-name="Lõiguvaikefont" style:family="text">
      <style:text-properties fo:color="#000000"/>
    </style:style>
    <style:style style:name="T52" style:parent-style-name="Lõiguvaikefont" style:family="text">
      <style:text-properties style:font-name-asian="Times New Roman" style:font-size-complex="12pt" style:language-asian="et" style:country-asian="EE"/>
    </style:style>
    <style:style style:name="P53" style:parent-style-name="Default" style:family="paragraph">
      <style:paragraph-properties fo:text-align="justify"/>
    </style:style>
    <style:style style:name="T54" style:parent-style-name="Lõiguvaikefont" style:family="text">
      <style:text-properties style:font-name-asian="Times New Roman" style:use-window-font-color="true" style:language-asian="et" style:country-asian="EE"/>
    </style:style>
    <style:style style:name="T55" style:parent-style-name="Lõiguvaikefont" style:family="text">
      <style:text-properties fo:font-size="11.5pt" style:font-size-asian="11.5pt" style:font-size-complex="11.5pt"/>
    </style:style>
    <style:style style:name="T56" style:parent-style-name="Lõiguvaikefont" style:family="text">
      <style:text-properties style:font-name-asian="Times New Roman" style:use-window-font-color="true" style:language-asian="et" style:country-asian="EE"/>
    </style:style>
    <style:style style:name="P57" style:parent-style-name="Normaallaad" style:family="paragraph">
      <style:paragraph-properties fo:line-height="115%"/>
      <style:text-properties style:font-name-asian="Times New Roman" fo:color="#000000" style:letter-kerning="true" style:font-size-complex="12pt"/>
    </style:style>
    <style:style style:name="P58" style:parent-style-name="Normaallaad" style:family="paragraph">
      <style:text-properties style:font-size-complex="12pt" fo:background-color="#FFFFFF"/>
    </style:style>
    <style:style style:name="P59" style:parent-style-name="Normaallaad" style:family="paragraph">
      <style:text-properties style:font-size-complex="12pt" fo:background-color="#FFFFFF"/>
    </style:style>
    <style:style style:name="P60" style:parent-style-name="Normaallaad" style:family="paragraph">
      <style:text-properties fo:font-style="italic" style:font-style-asian="italic" style:font-style-complex="italic" style:font-size-complex="12pt" fo:background-color="#FFFFFF"/>
    </style:style>
    <style:style style:name="P61" style:parent-style-name="Normaallaad" style:family="paragraph">
      <style:text-properties style:font-size-complex="12pt" fo:background-color="#FFFFFF"/>
    </style:style>
    <style:style style:name="P62" style:parent-style-name="Default" style:family="paragraph">
      <style:paragraph-properties fo:text-align="justify"/>
    </style:style>
    <style:style style:name="P63" style:parent-style-name="Default" style:family="paragraph">
      <style:paragraph-properties fo:text-align="justify"/>
    </style:style>
    <style:style style:name="P64" style:parent-style-name="Default" style:family="paragraph">
      <style:paragraph-properties fo:text-align="justify"/>
      <style:text-properties fo:color="#333333" fo:background-color="#FFFFFF"/>
    </style:style>
    <style:style style:name="P65" style:parent-style-name="Default" style:family="paragraph">
      <style:paragraph-properties fo:text-align="justify"/>
    </style:style>
    <style:style style:name="T66" style:parent-style-name="Hüperlink" style:family="text">
      <style:text-properties fo:background-color="#FFFFFF"/>
    </style:style>
    <style:style style:name="T67" style:parent-style-name="Lõiguvaikefont" style:family="text">
      <style:text-properties fo:color="#333333" fo:background-color="#FFFFFF"/>
    </style:style>
    <style:style style:name="P68" style:parent-style-name="Normaallaad" style:family="paragraph">
      <style:text-properties style:font-name-asian="Times New Roman" fo:color="#000000" style:letter-kerning="true" style:font-size-complex="12pt"/>
    </style:style>
  </office:automatic-styles>
  <office:body>
    <office:text text:use-soft-page-breaks="true">
      <text:p text:style-name="P1"/>
      <text:p text:style-name="Normaallaad">Maa-amet<text:tab/><text:tab/><text:tab/><text:tab/><text:tab/><text:tab/><text:tab/><text:tab/>11.03.2024 nr 7-1.3/7687-2</text:p>
      <text:p text:style-name="Normaallaad"><text:a xlink:href="mailto:maaamet@maaamet.ee" office:target-frame-name="_top" xlink:show="replace"><text:span text:style-name="Hüperlink">maaamet@maaamet.ee</text:span></text:a><text:s/></text:p>
      <text:p text:style-name="Normaallaad"><text:a xlink:href="mailto:planeeringud@maaamet.ee" office:target-frame-name="_top" xlink:show="replace"><text:span text:style-name="Hüperlink">planeeringud@maaamet.ee</text:span></text:a><text:span text:style-name="Hüperlink"><text:s/></text:span></text:p>
      <text:p text:style-name="P10"/>
      <text:p text:style-name="Normaallaad">Terviseamet</text:p>
      <text:p text:style-name="Normaallaad"><text:a xlink:href="mailto:info@terviseamet.ee" office:target-frame-name="_top" xlink:show="replace"><text:span text:style-name="Hüperlink">info@terviseamet.ee</text:span></text:a></text:p>
      <text:p text:style-name="Normaallaad"/>
      <text:p text:style-name="P11">Päästeamet Ida päästekeskus<text:tab/><text:tab/><text:tab/><text:tab/><text:tab/><text:tab/></text:p>
      <text:p text:style-name="Normaallaad"><text:a xlink:href="mailto:ida@rescue.ee" office:target-frame-name="_top" xlink:show="replace"><text:span text:style-name="Hüperlink">ida@rescue.ee</text:span></text:a></text:p>
      <text:p text:style-name="Normaallaad"/>
      <text:p text:style-name="Normaallaad"/>
      <text:p text:style-name="Standard"><text:span text:style-name="T12">Jõhvi<text:s/></text:span><text:span text:style-name="T13">linna Raudtee 31a<text:s/></text:span></text:p>
      <text:p text:style-name="P14"><text:span text:style-name="T15">maaüksuse detailplaneeringu</text:span><text:span text:style-name="T16"><text:s/></text:span><text:span text:style-name="T17">esitamine<text:s/></text:span></text:p>
      <text:p text:style-name="P18">kooskõlastamiseks </text:p>
      <text:p text:style-name="P19"/>
      <text:p text:style-name="Standard"><text:span text:style-name="T20">Jõhvi Vallavalitsus algatas<text:s/></text:span><text:span text:style-name="T21">28.02.2023 korraldusega nr 2156 Jõhvi<text:s/></text:span><text:span text:style-name="T22">valla Jõhvi linna Raudtee 31a<text:s/></text:span></text:p>
      <text:p text:style-name="P23"><text:span text:style-name="T24">maaüksuse detailplaneeringu</text:span><text:span text:style-name="T25">.</text:span></text:p>
      <text:p text:style-name="P26"/>
      <text:p text:style-name="P27">Planeeritav maa-ala hõlmab Raudtee 31a (katastritunnus 25301:009:0138, elamumaa 100%, kogupindala 0,14 ha) katastriüksust.<text:s/></text:p>
      <text:p text:style-name="P28">Planeeritav maa-ala asub Jõhvi linnas Narva mnt ning Raudtee tänava vahelisel ühepereelamu hoonete maakasutusfunktsiooniga piirkonnas. Juurdepääs Raudtee tn 31a kinnistule tagatakse nii Narva maanteelt (läbides elamumaa krunte Raudtee 31c ja Raudtee 31b), kui ka Raudtee tänavalt (kohalik tee nr 2510504). Raudtee 31c ja Raudtee 31b kinnistute omanikega on sõlmitud juurdepääsuservituudid.<text:span text:style-name="T29"><text:s/></text:span></text:p>
      <text:p text:style-name="P30"/>
      <text:p text:style-name="P31">Raudtee 31a maaüksus piirneb Raudtee 31 (katastritunnus<text:s/><text:span text:style-name="T32">25301:009:0035</text:span>, elamumaa 100%, 649 m²), Raudtee 31b (katastritunnus<text:s/><text:span text:style-name="T33">25101:001:0088</text:span>, elamumaa 100%, pindala 1029 m²), Raudtee 33 (katastritunnus<text:s/><text:span text:style-name="T34">25301:009:0090</text:span>, elamumaa 100%, 1666 m²),<text:s/><text:span text:style-name="T35">Raudtee tänav T4</text:span><text:s/>(katastritunnus<text:s/><text:span text:style-name="T36">25301:006:0186</text:span>,<text:s/><text:span text:style-name="T37">Transpordimaa 100%,<text:s/></text:span>11,54 ha) kinnistutega.</text:p>
      <text:p text:style-name="P38">Planeeringuala ei jää altkaevandatud maa-alale.</text:p>
      <text:p text:style-name="P39"/>
      <text:p text:style-name="P40">Detailplaneeringu koostamise eesmärgiks on määrata Raudtee tn 31a kinnistule ehitusõigus olemasoleva elamuhoone ümberehitamiseks (rekonstrueerimiseks) ja laiendamiseks üle 33%.<text:span text:style-name="T41"><text:s/></text:span></text:p>
      <text:p text:style-name="P42"/>
      <text:p text:style-name="P43">Raudtee tn 31a kinnistul kehtib Jõhvi Linnavolikogu 15. aprillil 2004 määrusega nr 50 kehtestatud Jõhvi linna Narva mnt 54 ja 80 vahelise hoonestamata maa-ala detailplaneering. Raudtee tn 31a krunt on moodustatud detailplaneeringu alusel. Ehitusõiguse osas näeb detailplaneering ette blokeeritud (krundipiiridel kokku ehitatud) hoonestust, kuid hoonete lubatud kasutusotstarbed ei ole detailplaneeringuga määratletud.</text:p>
      <text:p text:style-name="P44">Algatatav detailplaneering teeb ettepaneku olemasolevat Jõhvi linna Narva mnt 54 ja 80 vahelise hoonestamata maa-ala detailplaneeringut osaliselt muuta seoses Raudtee tn 31a kinnistu hoonestusala suurenemisega ja hoonestuse kasutamise otstarbe muutmisega ridaelamust üksikelamuks.</text:p>
      <text:p text:style-name="P45"/>
      <text:p text:style-name="P46"/>
      <text:p text:style-name="P47"/>
      <text:soft-page-break/>
      <text:p text:style-name="P48">Koostatava detailplaneeringu eesmärgid on kooskõlas Jõhvi valla üldplaneeringuga (kehtestatud Jõhvi Vallavolikogu 18.07.2013 määrusega nr 127). Üldplaneeringu kohaselt maakasutuse juhtotstarbeks on määratud pereelamu maa (EP).</text:p>
      <text:p text:style-name="P49"/>
      <text:p text:style-name="Normaallaad"><text:span text:style-name="T50">Vastavalt Planeerimisseaduse § 133 lõikele 1 edastame Teile<text:s/></text:span><text:span text:style-name="T51">Jõhvi linna Raudtee 31a maaüksuse detailplaneeringu</text:span><text:span text:style-name="T52"><text:s/>lahendus kooskõlastamiseks.<text:s/></text:span></text:p>
      <text:p text:style-name="P53"/>
      <text:p text:style-name="Default"><text:span text:style-name="T54">Planeeringu<text:s/></text:span><text:span text:style-name="T55">materjalid<text:s/></text:span><text:span text:style-name="T56">on kättesaadavad valla veebilehel www.johvi.ee<text:s/></text:span>/ Ehitus ja planeerimine / Detailplaneeringud<text:s/>või otselingilt:</text:p>
      <text:p text:style-name="Default"><text:bookmark-start text:name="_Hlk161060497"/><text:a xlink:href="https://adr.johvi.ee/?page=pub_view_dynobj&amp;pid=3513087&amp;tid=1611&amp;u=20240311143638&amp;desktop=1017&amp;r_url=%2F%3Fpage%3Dpub_list_dynobj%26pid%3D%26tid%3D1611%26u%3D20240311143638" office:target-frame-name="_top" xlink:show="replace"><text:span text:style-name="Hüperlink">https://adr.johvi.ee/?page=pub_view_dynobj&amp;pid=3513087&amp;tid=1611&amp;u=20240311143638&amp;desktop=1017&amp;r_url=%2F%3Fpage%3Dpub_list_dynobj%26pid%3D%26tid%3D1611%26u%3D20240311143638</text:span></text:a></text:p>
      <text:p text:style-name="Default"><text:bookmark-end text:name="_Hlk161060497"/></text:p>
      <text:p text:style-name="P57"/>
      <text:p text:style-name="P58">Lugupidamisega</text:p>
      <text:p text:style-name="P59"/>
      <text:p text:style-name="P60">(allkirjastatud digitaalselt)</text:p>
      <text:p text:style-name="P61"/>
      <text:p text:style-name="P62">Nelli Sameli</text:p>
      <text:p text:style-name="P63">arhitekt</text:p>
      <text:p text:style-name="P64">5300 8847</text:p>
      <text:p text:style-name="P65"><text:a xlink:href="mailto:nelli.sameli@johvi.ee" office:target-frame-name="_top" xlink:show="replace"><text:span text:style-name="T66">nelli.sameli@johvi.ee</text:span></text:a><text:span text:style-name="T67"><text: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1" style:display-name="Pealkiri 1" style:family="paragraph" style:parent-style-name="Normaallaad" style:default-outline-level="1">
      <style:paragraph-properties fo:text-align="center"/>
      <style:text-properties style:font-name-asian="Times New Roman" fo:font-weight="bold" style:font-weight-asian="bold" style:font-weight-complex="bold" fo:color="#000000" style:letter-kerning="true" fo:font-size="24pt" style:font-size-asian="24pt" style:font-size-complex="24pt" style:language-asian="et" style:country-asian="EE" fo:hyphenate="false"/>
    </style:style>
    <style:style style:name="Pealkiri3" style:display-name="Pealkiri 3" style:family="paragraph" style:parent-style-name="Normaallaad" style:next-style-name="Normaallaad" style:default-outline-level="3">
      <style:paragraph-properties fo:keep-with-next="always" fo:keep-together="always" fo:margin-top="0.0277in"/>
      <style:text-properties style:font-name="Calibri Light" style:font-name-asian="Times New Roman" fo:color="#1F3763" style:font-size-complex="12pt" fo:hyphenate="false"/>
    </style:style>
    <style:style style:name="Normaallaad" style:display-name="Normaallaad" style:family="paragraph">
      <style:paragraph-properties fo:text-align="justify" fo:margin-bottom="0in" fo:line-height="100%"/>
      <style:text-properties style:font-name="Times New Roman" fo:font-size="12pt" style:font-size-asian="12pt" fo:hyphenate="false"/>
    </style:style>
    <style:style style:name="Lõiguvaikefont" style:display-name="Lõigu vaikefont" style:family="text"/>
    <style:style style:name="Päis" style:display-name="Päis" style:family="paragraph" style:parent-style-name="Normaallaad">
      <style:paragraph-properties>
        <style:tab-stops>
          <style:tab-stop style:type="center" style:position="3.134in"/>
          <style:tab-stop style:type="right" style:position="6.268in"/>
        </style:tab-stops>
      </style:paragraph-properties>
      <style:text-properties fo:hyphenate="false"/>
    </style:style>
    <style:style style:name="PäisMärk" style:display-name="Päis Märk" style:family="text" style:parent-style-name="Lõiguvaikefont"/>
    <style:style style:name="Jalus" style:display-name="Jalus" style:family="paragraph" style:parent-style-name="Normaallaad">
      <style:paragraph-properties>
        <style:tab-stops>
          <style:tab-stop style:type="center" style:position="3.134in"/>
          <style:tab-stop style:type="right" style:position="6.268in"/>
        </style:tab-stops>
      </style:paragraph-properties>
      <style:text-properties fo:hyphenate="false"/>
    </style:style>
    <style:style style:name="JalusMärk" style:display-name="Jalus Märk" style:family="text" style:parent-style-name="Lõiguvaikefont"/>
    <style:style style:name="Pealkiri1Märk" style:display-name="Pealkiri 1 Märk" style:family="text" style:parent-style-name="Lõiguvaikefont">
      <style:text-properties style:font-name="Times New Roman" style:font-name-asian="Times New Roman" style:font-name-complex="Times New Roman" fo:font-weight="bold" style:font-weight-asian="bold" style:font-weight-complex="bold" fo:color="#000000" style:letter-kerning="true" fo:font-size="24pt" style:font-size-asian="24pt" style:font-size-complex="24pt" style:language-asian="et" style:country-asian="EE"/>
    </style:style>
    <style:style style:name="western" style:display-name="western" style:family="paragraph" style:parent-style-name="Normaallaad">
      <style:paragraph-properties fo:margin-top="0.0694in" fo:margin-bottom="0.0826in"/>
      <style:text-properties style:font-name-asian="Times New Roman" fo:color="#000000" style:font-size-complex="12pt" style:language-asian="et" style:country-asian="EE" fo:hyphenate="false"/>
    </style:style>
    <style:style style:name="Tavaline" style:display-name="Tavaline" style:family="paragraph" style:parent-style-name="Normaallaad" style:next-style-name="Normaallaad">
      <style:paragraph-properties fo:text-align="center"/>
      <style:text-properties fo:font-size="11pt" style:font-size-asian="11pt" fo:hyphenate="false"/>
    </style:style>
    <style:style style:name="Pealkiri3Märk" style:display-name="Pealkiri 3 Märk" style:family="text" style:parent-style-name="Lõiguvaikefont">
      <style:text-properties style:font-name="Calibri Light" style:font-name-asian="Times New Roman" style:font-name-complex="Times New Roman" fo:color="#1F3763" fo:font-size="12pt" style:font-size-asian="12pt" style:font-size-complex="12pt"/>
    </style:style>
    <style:style style:name="TavalineMärk" style:display-name="Tavaline Märk" style:family="text" style:parent-style-name="Lõiguvaikefont"/>
    <style:style style:name="Vahedeta" style:display-name="Vahedeta" style:family="paragraph">
      <style:paragraph-properties fo:margin-bottom="0in" fo:line-height="100%"/>
      <style:text-properties fo:hyphenate="false"/>
    </style:style>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style:style style:name="Lahendamatamainimine" style:display-name="Lahendamata mainimine" style:family="text" style:parent-style-name="Lõiguvaikefont">
      <style:text-properties fo:color="#605E5C" fo:background-color="#E1DFDD"/>
    </style:style>
    <style:style style:name="Standard" style:display-name="Standard" style:family="paragraph">
      <style:paragraph-properties fo:widows="0" fo:orphans="0" style:vertical-align="baseline" fo:margin-bottom="0in" fo:line-height="100%"/>
      <style:text-properties style:font-name="Times New Roman" style:font-name-asian="Times New Roman"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8in" fo:margin-left="0.9847in" fo:margin-bottom="0.3104in" fo:margin-right="0.5548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2805in"/>
      </style:footer-style>
    </style:page-layout>
    <style:style style:name="P2" style:parent-style-name="Päis" style:family="paragraph">
      <style:paragraph-properties fo:text-align="center" fo:margin-left="-0.9847in" fo:margin-right="-0.5548in">
        <style:tab-stops>
          <style:tab-stop style:type="center" style:position="4.1187in"/>
          <style:tab-stop style:type="right" style:position="7.2527in"/>
        </style:tab-stops>
      </style:paragraph-properties>
    </style:style>
    <style:style style:name="T3" style:parent-style-name="Lõiguvaikefont" style:family="text">
      <style:text-properties fo:font-size="20pt" style:font-size-asian="20pt"/>
    </style:style>
    <style:style style:name="P4" style:parent-style-name="Normaallaad" style:family="paragraph">
      <style:paragraph-properties fo:text-align="center" fo:margin-left="-0.9847in" fo:margin-right="-0.5548in">
        <style:tab-stops/>
      </style:paragraph-properties>
    </style:style>
    <style:style style:name="T5" style:parent-style-name="Lõiguvaikefont" style:family="text">
      <style:text-properties style:font-name-asian="Times New Roman" fo:font-weight="bold" style:font-weight-asian="bold" style:font-weight-complex="bold" fo:color="#000000" style:letter-kerning="true" fo:font-size="20pt" style:font-size-asian="20pt" style:font-size-complex="20pt" style:language-asian="et" style:country-asian="EE"/>
    </style:style>
    <style:style style:name="P6" style:parent-style-name="Normaallaad" style:family="paragraph">
      <style:paragraph-properties fo:text-align="center" fo:margin-left="-0.9847in" fo:margin-right="-0.5548in">
        <style:tab-stops/>
      </style:paragraph-properties>
      <style:text-properties style:font-name-asian="Times New Roman" fo:color="#000000" style:letter-kerning="true" fo:font-size="18pt" style:font-size-asian="18pt" style:font-size-complex="18pt" style:language-asian="et" style:country-asian="EE"/>
    </style:style>
    <style:style style:name="P7" style:parent-style-name="Jalus"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34in"/>
          <style:tab-stop style:type="right" style:position="6.6937in"/>
        </style:tab-stops>
      </style:paragraph-properties>
      <style:text-properties fo:font-size="10pt" style:font-size-asian="10pt" style:font-size-complex="10pt"/>
    </style:style>
    <style:style style:name="P8" style:parent-style-name="Jalus"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34in"/>
          <style:tab-stop style:type="right" style:position="6.6937in"/>
        </style:tab-stops>
      </style:paragraph-properties>
      <style:text-properties fo:font-size="10pt" style:font-size-asian="10pt" style:font-size-complex="10pt"/>
    </style:style>
    <style:style style:name="P9" style:parent-style-name="Jalus"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34in"/>
          <style:tab-stop style:type="right" style:position="6.6937in"/>
        </style:tab-stops>
      </style:paragraph-properties>
      <style:text-properties fo:font-size="10pt" style:font-size-asian="10pt" style:font-size-complex="10pt"/>
    </style:style>
    <style:style style:family="graphic" style:name="a0" style:parent-style-name="Graphics">
      <style:graphic-properties fo:border="0.01042in none" fo:background-color="#ffffff" draw:opacity="100%" fo:clip="rect(-0.01881in, -0.01885in, -0.01881in, -0.01885in)"/>
    </style:style>
  </office:automatic-styles>
  <office:master-styles>
    <style:master-page style:name="MPF0" style:page-layout-name="PL0">
      <style:header>
        <text:p text:style-name="Normaallaad"/>
      </style:header>
      <style:footer>
        <text:p text:style-name="Normaallaad"/>
      </style:footer>
      <style:header-first>
        <text:p text:style-name="P2"><text:bookmark-start text:name="_Hlk83716723"/><text:span text:style-name="T3"><draw:frame draw:style-name="a0" draw:name="Pilt 8" text:anchor-type="as-char" svg:x="0in" svg:y="0in" svg:width="0.62431in" svg:height="0.78403in" style:rel-width="scale" style:rel-height="scale"><draw:image xlink:href="media/image1.wmf" xlink:type="simple" xlink:show="embed" xlink:actuate="onLoad"/><svg:title/><svg:desc/></draw:frame></text:span><text:bookmark-end text:name="_Hlk83716723"/></text:p>
        <text:h text:style-name="P4" text:outline-level="1"><text:span text:style-name="T5">JÕHVI VALLAVALITSUS</text:span></text:h>
        <text:h text:style-name="P6" text:outline-level="1"/>
      </style:header-first>
      <style:footer-first>
        <text:p text:style-name="P7">Kooli 2<text:tab/>telefon 336 3741, 336 3750<text:tab/>Swedbank EE722200221010951025</text:p>
        <text:p text:style-name="P8">41595 Jõhvi<text:tab/>e-post:<text:s/>johvi@johvi.ee<text:tab/>SEB Pank EE251010552019821006</text:p>
        <text:p text:style-name="P9">Registrikood 75033483<text:tab/>www.johvi.e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katerina Prudnikova</meta:initial-creator>
    <dc:creator>Nelli Sameli</dc:creator>
    <meta:creation-date>2024-03-11T06:56:00Z</meta:creation-date>
    <dc:date>2024-03-11T12:49:00Z</dc:date>
    <meta:template xlink:href="Jõhvi%20Vallavalitsus%20värviline%20blankett" xlink:type="simple"/>
    <meta:editing-cycles>4</meta:editing-cycles>
    <meta:editing-duration>PT6660S</meta:editing-duration>
    <meta:user-defined meta:name="ContentTypeId">0x010100D142CDADA36B6845A9793F9297A2AF35</meta:user-defined>
    <meta:document-statistic meta:page-count="2" meta:paragraph-count="6" meta:word-count="493" meta:character-count="3348" meta:row-count="23" meta:non-whitespace-character-count="2861"/>
  </office:meta>
</office:document-meta>
</file>